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oorbelasting Molenpark te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4 heeft de gemeente een aanvraag omgevingsvergunning ontvangen voor het aanbrengen van voorbelasting t.b.v. nieuwbouw Molenpark aan de Molenlaan te Bergambacht . De aanvraag is geregistreerd onder zaaknummer 193114207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38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0763</meta:user-defined>
    <dc:language>nl</dc:language>
    <meta:user-defined meta:name="OVERHEIDop.locatietype/OVERHEIDop.gebiedsmarkering">Vlak</meta:user-defined>
    <meta:user-defined meta:name="DC.title">Kennisgeving ontvangst aanvraag omgevingsvergunning voor het aanbrengen voorbelasting Molenpark te Bergamba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86</meta:user-defined>
    <meta:user-defined meta:name="OVERHEIDop.GmbID/DC.identifier">gmb-2024-355386</meta:user-defined>
    <meta:user-defined meta:name="OVERHEIDop.versieInformatie"/>
  </office:meta>
</office:document-meta>
</file>