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Zuiderstraat 41, 1931GD Egmond aan Zee, het wijzigen van bestemming horeca naar logiesfuncties, verzenddatum 13 augustus 2024 (Z2024-000026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55383</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383</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383</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670</meta:user-defined>
    <meta:user-defined meta:name="DCTERMS.abstract">Zuiderstraat 41, 1931GD Egmond aan Zee, het wijzigen van bestemming horeca naar logiesfuncties, verzenddatum 13 augustus 2024 (Z2024-00002670)</meta:user-defined>
    <dc:language>nl</dc:language>
    <meta:user-defined meta:name="OVERHEIDop.locatietype/OVERHEIDop.gebiedsmarkering">Vlak</meta:user-defined>
    <meta:user-defined meta:name="DC.title">Gemeente Bergen, aanvraag omgevingsvergunning (regulier) verleend, Zuiderstraat 41, 1931GD Egmond aan Zee, het wijzigen van bestemming horeca naar logiesfuncties, verzenddatum 13 augustus 2024 (Z2024-00002670)</meta:user-defined>
    <meta:user-defined meta:name="DCTERMS.W3CDTF/DCTERMS.available">2024-08-15</meta:user-defined>
    <meta:user-defined meta:name="DCTERMS.W3CDTF/OVERHEIDop.jaargang">2024</meta:user-defined>
    <meta:user-defined meta:name="OVERHEIDop.publicationIssue">355383</meta:user-defined>
    <meta:user-defined meta:name="OVERHEIDop.GmbID/DC.identifier">gmb-2024-355383</meta:user-defined>
    <meta:user-defined meta:name="OVERHEIDop.versieInformatie"/>
  </office:meta>
</office:document-meta>
</file>