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- Denekamp, Scholtenespad 2: verplaatsen parkeerplaats naar voorkan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Scholtenespad 2 in Denekamp</text:p>
            <text:p text:style-name="common-al">
            <text:span text:style-name="nadrukvet">Project:</text:span> het verplaatsen van de parkeerplaats naar de voorkant van de woning</text:p>
            <text:p text:style-name="common-al">
            <text:span text:style-name="nadrukvet">Verzonden: </text:span>13 augustus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55374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7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7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D-2024-001915</meta:user-defined>
    <meta:user-defined meta:name="DCTERMS.abstract">het verplaatsen van de parkeerplaats naar de voorkant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, - Denekamp, Scholtenespad 2: verplaatsen parkeerplaats naar voorkant woning</meta:user-defined>
    <meta:user-defined meta:name="DCTERMS.W3CDTF/DCTERMS.available">2024-08-22</meta:user-defined>
    <meta:user-defined meta:name="DCTERMS.W3CDTF/OVERHEIDop.jaargang">2024</meta:user-defined>
    <meta:user-defined meta:name="OVERHEIDop.publicationIssue">355374</meta:user-defined>
    <meta:user-defined meta:name="OVERHEIDop.GmbID/DC.identifier">gmb-2024-355374</meta:user-defined>
    <meta:user-defined meta:name="OVERHEIDop.versieInformatie"/>
  </office:meta>
</office:document-meta>
</file>