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8-2024 00:00 hebben wij een aanvraag ontvangen voor het houden van een evenement (Vogelschieten Elsenerbroek op 8 september 2024) op het adres Jan Broezeplein 1 7475TJ Markelo. Deze aanvraag staat ingeschreven onder zaaknummer 0000728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537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7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7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728745</meta:user-defined>
    <meta:user-defined meta:name="DCTERMS.abstract">het houden van een evenement (Vogelschieten Elsenerbroek op 8 september 2024)</meta:user-defined>
    <dc:language>nl</dc:language>
    <meta:user-defined meta:name="OVERHEIDop.locatietype/OVERHEIDop.gebiedsmarkering">Punt</meta:user-defined>
    <meta:user-defined meta:name="DC.title">Op 12-08-2024 00:00 hebben wij een aanvraag ontvangen voor het houden van een evenement (Vogelschieten Elsenerbroek op 8 september 2024) op het adres Jan Broezeplein 1 7475TJ Markelo. Deze aanvraag staat ingeschreven onder zaaknummer 0000728745.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72</meta:user-defined>
    <meta:user-defined meta:name="OVERHEIDop.GmbID/DC.identifier">gmb-2024-355372</meta:user-defined>
    <meta:user-defined meta:name="OVERHEIDop.versieInformatie"/>
  </office:meta>
</office:document-meta>
</file>