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bedrijfspand naar 14 studio's 1, Herenstraat 108, 3911J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bouwen bedrijfspand naar 14 studio's 1, Herenstraat 108, 3911JH Rhenen. Aanvraagnummer: Z2024-00000180. Indieningsdatum: 11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537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80</meta:user-defined>
    <meta:user-defined meta:name="DCTERMS.abstract">Betreft: Aanvraag op locatie Herenstraat 108, 3911JH Rhenen</meta:user-defined>
    <dc:language>nl</dc:language>
    <meta:user-defined meta:name="OVERHEIDop.locatietype/OVERHEIDop.gebiedsmarkering">Vlak</meta:user-defined>
    <meta:user-defined meta:name="DC.title">Aanvraag vergunning voor Verbouwen bedrijfspand naar 14 studio's 1, Herenstraat 108, 3911JH Rhen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71</meta:user-defined>
    <meta:user-defined meta:name="OVERHEIDop.GmbID/DC.identifier">gmb-2024-355371</meta:user-defined>
    <meta:user-defined meta:name="OVERHEIDop.versieInformatie"/>
  </office:meta>
</office:document-meta>
</file>