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Lycens B.V.,Hertmebrink 1, 7544 D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ertmebrink 1</text:span> (0153Z2024072400030): melding brandveilig gebruik t.b.v. Lycens B.V. (geaccepteerd d.d. 13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536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6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6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2400030</meta:user-defined>
    <dc:language>nl</dc:language>
    <meta:user-defined meta:name="OVERHEIDop.locatietype/OVERHEIDop.gebiedsmarkering">Punt</meta:user-defined>
    <meta:user-defined meta:name="DC.title">Melding brandveilig gebruik t.b.v. Lycens B.V.,Hertmebrink 1, 7544 DC Ensche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5363</meta:user-defined>
    <meta:user-defined meta:name="OVERHEIDop.GmbID/DC.identifier">gmb-2024-355363</meta:user-defined>
    <meta:user-defined meta:name="OVERHEIDop.versieInformatie"/>
  </office:meta>
</office:document-meta>
</file>