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Middelweg 33, 3235 NM Rockanje, Verzoeklocatie 2024041500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woning aan de Middelweg 33, 3235 NM Rockanje, Verzoeklocatie 2024041500940</text:span>
          </text:p>
            <text:p text:style-name="common-al">De gemeente Voorne aan Zee heeft een omgevingsvergunning verleend. De gemeente geeft hiermee toestemming voor het nieuw bouwen van een woning aan de Middelweg 33, 3235 NM Rockanje, Verzoeklocatie 20240415009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536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6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6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8119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bouwen van een woning te Middelweg 33, 3235 NM Rockanje, Verzoeklocatie 2024041500940</meta:user-defined>
    <meta:user-defined meta:name="DCTERMS.W3CDTF/DCTERMS.available">2024-08-15</meta:user-defined>
    <meta:user-defined meta:name="DCTERMS.W3CDTF/OVERHEIDop.jaargang">2024</meta:user-defined>
    <meta:user-defined meta:name="OVERHEIDop.publicationIssue">355362</meta:user-defined>
    <meta:user-defined meta:name="OVERHEIDop.GmbID/DC.identifier">gmb-2024-355362</meta:user-defined>
    <meta:user-defined meta:name="OVERHEIDop.versieInformatie"/>
  </office:meta>
</office:document-meta>
</file>