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voor overnachting door Kinder Vakantie Werk op 6 augustus 2024 aan Eyckholtstraat 2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/ Eyckholtstraat 23, 6116 BR te Roosteren / ingekomen 1 augustus 2024 / het brandveilig gebruiken van een gebouw voor overnachting door Kinder Vakantie Werk op 6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36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gebouw voor overnachting door Kinder Vakantie Werk op 6 augustus 2024 aan Eyckholtstraat 23 te Rooster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60</meta:user-defined>
    <meta:user-defined meta:name="OVERHEIDop.GmbID/DC.identifier">gmb-2024-355360</meta:user-defined>
    <meta:user-defined meta:name="OVERHEIDop.versieInformatie"/>
  </office:meta>
</office:document-meta>
</file>