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sakonstraat 24, 8303AS Emmeloord: het plaatsen van een dakkapel op de zijgevel (links)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4 is een aanvraag om Omgevingsvergunning binnen gekomen voor deze locatie. De aanvraag is geregistreerd onder zaaknummer Z2024-000016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535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5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5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89</meta:user-defined>
    <meta:user-defined meta:name="DCTERMS.abstract">Nasakonstraat 24, 8303AS Emmeloord: het plaatsen van een dakkapel op de zijgevel (links) van de woning </meta:user-defined>
    <dc:language>nl</dc:language>
    <meta:user-defined meta:name="OVERHEIDop.locatietype/OVERHEIDop.gebiedsmarkering">Vlak</meta:user-defined>
    <meta:user-defined meta:name="DC.title">Aanvraag vergunning Nasakonstraat 24, 8303AS Emmeloord: het plaatsen van een dakkapel op de zijgevel (links) van de wonin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56</meta:user-defined>
    <meta:user-defined meta:name="OVERHEIDop.GmbID/DC.identifier">gmb-2024-355356</meta:user-defined>
    <meta:user-defined meta:name="OVERHEIDop.versieInformatie"/>
  </office:meta>
</office:document-meta>
</file>