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gevel , Keizerstraat 35 1781G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izerstraat 35 1781GD Den Helder, renoveren van de gevel </text:p>
            <text:p text:style-name="common-al">Datum ontvangst: 30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535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92465</meta:user-defined>
    <meta:user-defined meta:name="DCTERMS.abstract">renover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gevel , Keizerstraat 35 1781GD Den Helde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55</meta:user-defined>
    <meta:user-defined meta:name="OVERHEIDop.GmbID/DC.identifier">gmb-2024-355355</meta:user-defined>
    <meta:user-defined meta:name="OVERHEIDop.versieInformatie"/>
  </office:meta>
</office:document-meta>
</file>