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 253, 1508 EN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777 - Het bouwen van een dakopbouw op de woning op de locatie Oostzijde 253, 1508 EN Zaandam</text:p>
            <text:p text:style-name="common-al">Besluit verzonden: 13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34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4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777</meta:user-defined>
    <dc:language>nl</dc:language>
    <meta:user-defined meta:name="OVERHEIDop.locatietype/OVERHEIDop.gebiedsmarkering">Punt</meta:user-defined>
    <meta:user-defined meta:name="DC.title">Verleende omgevingsvergunning - Oostzijde 253, 1508 EN Zaandam - Het bouwen van een dakopbouw op de wonin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47</meta:user-defined>
    <meta:user-defined meta:name="OVERHEIDop.GmbID/DC.identifier">gmb-2024-355347</meta:user-defined>
    <meta:user-defined meta:name="OVERHEIDop.versieInformatie"/>
  </office:meta>
</office:document-meta>
</file>