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2-3-5-3-3">
      <text:list-level-style-bullet text:bullet-char="–" text:level="1">
        <style:list-level-properties text:min-label-width="10mm"/>
      </text:list-level-style-bullet>
    </text:list-style>
    <text:list-style style:name="id1-3-2-2-9-2-3-5-3-4">
      <text:list-level-style-bullet text:bullet-char="–" text:level="1">
        <style:list-level-properties text:min-label-width="10mm"/>
      </text:list-level-style-bullet>
    </text:list-style>
    <text:list-style style:name="id1-3-2-2-9-2-3-5-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rgerbegroting gemeente Maastricht 2024-2025</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woners zelf wil laten bepalen wat met een gedeelte van het gemeentelijk budget gebeurt door het verstrekken van subsidies voor activiteiten die daaraan bijdragen; gelet op de Algemene subsidieverordening 2020 Maastricht; besluit vast te stellen de Subsidieregeling Burgerbegroting gemeente Maastricht 2024-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ag: het projectvoorstel zoals dat is ingediend voor de Burgerbegroting;</text:p>
              </text:list-item>
              <text:list-item text:style-override="id1-3-2-2-1-4-2">
                <text:number>–</text:number>
                <text:p text:style-name="al">Aanvrager: de initiatiefnemer, zijnde een rechtspersoon of natuurlijk persoon die een subsidie voor de Burgerbegroting aanvraagt;</text:p>
              </text:list-item>
              <text:list-item text:style-override="id1-3-2-2-1-4-3">
                <text:number>–</text:number>
                <text:p text:style-name="al">ASV: Algemene subsidieverordening 2020 Maastricht;</text:p>
              </text:list-item>
              <text:list-item text:style-override="id1-3-2-2-1-4-4">
                <text:number>–</text:number>
                <text:p text:style-name="al">College: het college van burgemeester en wethouders van de Gemeente Maastricht;</text:p>
              </text:list-item>
              <text:list-item text:style-override="id1-3-2-2-1-4-5">
                <text:number>–</text:number>
                <text:p text:style-name="al">Draagvlakverkenning: een formulier waarop de initiatiefnemer inventariseert hoe direct omwonenden tegenover het project staan;</text:p>
              </text:list-item>
              <text:list-item text:style-override="id1-3-2-2-1-4-6">
                <text:number>–</text:number>
                <text:p text:style-name="al">Initiatiefnemer: de aanvrager;</text:p>
              </text:list-item>
              <text:list-item text:style-override="id1-3-2-2-1-4-7">
                <text:number>–</text:number>
                <text:p text:style-name="al">Projectsubsidie: een eenmalige subsidie die wordt verstrekt voor specifiek benoemde activiteiten met een duidelijke begin- en einddatum; </text:p>
              </text:list-item>
              <text:list-item text:style-override="id1-3-2-2-1-4-8">
                <text:number>–</text:number>
                <text:p text:style-name="al">Projectvoorstel: Het voorstel voor een project waarvoor subsidie wordt gevraagd op grond van de Subsidieregeling Burgerbegroting gemeente Maastricht 2024;</text:p>
              </text:list-item>
              <text:list-item text:style-override="id1-3-2-2-1-4-9">
                <text:number>–</text:number>
                <text:p text:style-name="al">Reglement Burgerbegroting: Algemeen reglement Burgerbegroting Maastricht 2024;</text:p>
              </text:list-item>
              <text:list-item text:style-override="id1-3-2-2-1-4-10">
                <text:number>–</text:number>
                <text:p text:style-name="al">Restantbudget: Het budget dat binnen een thema resteert nadat de als uitvoerbaar aangemerkte projecten kunnen worden uitgevoerd;</text:p>
              </text:list-item>
              <text:list-item text:style-override="id1-3-2-2-1-4-11">
                <text:number>–</text:number>
                <text:p text:style-name="al">Slotevent: het event waarop bepaald wordt welke projecten uitgevoerd gaan worden. Dit betreft een weging van de uitslag van digitaal (vooraf) en fysiek (tijdens het slotevent) stemmen, zoals bedoeld in het Reglement Burgerbegroting;</text:p>
              </text:list-item>
              <text:list-item text:style-override="id1-3-2-2-1-4-12">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4-13">
                <text:number>–</text:number>
                <text:p text:style-name="al">Subsidieplafond: het bedrag dat gedurende een bepaald tijdvak ten hoogste beschikbaar is voor de verstrekking van subsidies krachtens een bepaald wettelijk voorschrift;</text:p>
              </text:list-item>
              <text:list-item text:style-override="id1-3-2-2-1-4-14">
                <text:number>–</text:number>
                <text:p text:style-name="al">Subsidiejaar: het jaar, zijnde 12 maanden, gerekend vanaf de dag van toekenning van de subsidie;</text:p>
              </text:list-item>
              <text:list-item text:style-override="id1-3-2-2-1-4-15">
                <text:number>–</text:number>
                <text:p text:style-name="al">Startbesluit: Aan het begin van iedere editie van de Burgerbegroting neemt het college een startbesluit, waarin de volgende zaken zijn opgenomen: het totaalbudget, de thema’s waarop initiatiefnemers voorstellen kunnen indienen (inclusief voor ieder thema het Themabudget) en de fasering (inclusief start- en einddatum van iedere ronde);</text:p>
              </text:list-item>
              <text:list-item text:style-override="id1-3-2-2-1-4-16">
                <text:number>–</text:number>
                <text:p text:style-name="al">Thema: onderwerpen waarop voorstellen voor de Burgerbegroting kunnen worden ingediend (zoals in het startbesluit besloten en opgenomen);</text:p>
              </text:list-item>
              <text:list-item text:style-override="id1-3-2-2-1-4-17">
                <text:number>–</text:number>
                <text:p text:style-name="al">Themabudget: het maximale bedrag dat voor een thema binnen de betreffende editie van de Burgerbegroting beschikbaar is;</text:p>
              </text:list-item>
              <text:list-item text:style-override="id1-3-2-2-1-4-18">
                <text:number>–</text:number>
                <text:p text:style-name="al">Uitvoerbaar project: een project dat voldoet aan de criteria zoals opgenomen in art. 3 van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projecten die voldoen aan de volgende voorwaarden:</text:p>
                <text:list text:style-name="id1-3-2-2-3-2-3">
                  <text:list-item text:style-override="id1-3-2-2-3-2-3-1">
                    <text:number>a.</text:number>
                    <text:p text:style-name="al">Het project past binnen één van de thema’s zoals door het college besloten in het startbesluit;</text:p>
                  </text:list-item>
                  <text:list-item text:style-override="id1-3-2-2-3-2-3-2">
                    <text:number>b.</text:number>
                    <text:p text:style-name="al">Het project komt ten goede aan de inwoners van Maastricht;</text:p>
                  </text:list-item>
                  <text:list-item text:style-override="id1-3-2-2-3-2-3-3">
                    <text:number>c.</text:number>
                    <text:p text:style-name="al">Het project vindt plaats binnen de gemeentegrenzen van Maastricht en past binnen de bevoegdheden en het beleid van de gemeente Maastricht;</text:p>
                  </text:list-item>
                  <text:list-item text:style-override="id1-3-2-2-3-2-3-4">
                    <text:number>d.</text:number>
                    <text:p text:style-name="al">Het project vindt plaats in de openbare ruimte of op privéterrein met een openbaar karakter, met (schriftelijke) toestemming van de eigenaar (tenzij de initiatiefnemer zelf de eigenaar is);</text:p>
                  </text:list-item>
                  <text:list-item text:style-override="id1-3-2-2-3-2-3-5">
                    <text:number>e.</text:number>
                    <text:p text:style-name="al">Het project is voor iedereen vrij toegankelijk;</text:p>
                  </text:list-item>
                  <text:list-item text:style-override="id1-3-2-2-3-2-3-6">
                    <text:number>f.</text:number>
                    <text:p text:style-name="al">Het project betreft een nieuwe activiteit of extra aanbod met meerwaarde voor inwoners en heeft een eenmalig karakter;</text:p>
                  </text:list-item>
                  <text:list-item text:style-override="id1-3-2-2-3-2-3-7">
                    <text:number>g.</text:number>
                    <text:p text:style-name="al">Het benodigde projectbudget mag maximaal 50% van het betreffende themabudget bedragen, tot een maximum van 100.000 euro; </text:p>
                  </text:list-item>
                  <text:list-item text:style-override="id1-3-2-2-3-2-3-8">
                    <text:number>h.</text:number>
                    <text:p text:style-name="al">Het project heeft een realisatieperiode die niet langer duurt dan 12 maanden vanaf de datum van toekenning van de financiële bijdrage uit het budget Burgerbegroting.</text:p>
                  </text:list-item>
                </text:list>
              </text:list-item>
              <text:list-item text:style-override="id1-3-2-2-3-3">
                <text:number>2.</text:number>
                <text:p text:style-name="al">Indien er sprake is van een project voor een kleine en/of besloten groep mensen, en dit daarmee strijdig is met art. 3 lid 1 aanhef en onder e, dient dit ter beoordeling door het college overtuigend gemotiveerd te worden. </text:p>
              </text:list-item>
              <text:list-item text:style-override="id1-3-2-2-3-4">
                <text:number>3.</text:number>
                <text:p text:style-name="al">Initiatiefnemers kunnen gedurende een door het college te bepalen periode adviezen krijgen om hun projectvoorstellen te completeren, verduidelijken en/of verbeter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volwassen) natuurlijke personen en rechtspersonen.</text:p>
              </text:list-item>
              <text:list-item text:style-override="id1-3-2-2-4-3">
                <text:number>2.</text:number>
                <text:p text:style-name="al">In het geval van een rechtspersoon moet het project passen binnen de statutaire doelstelling(en) van de rechtspersoon.</text:p>
              </text:list-item>
              <text:list-item text:style-override="id1-3-2-2-4-4">
                <text:number>3.</text:number>
                <text:p text:style-name="al">Personen of organisaties kunnen door het college op basis van negatieve ervaringen in het verleden uitgesloten worden.</text:p>
              </text:list-item>
            </text:list>
          </text:section>
          <text:section text:name="artikel_id1-3-2-2-5" text:style-name="artikel">
            <text:p text:style-name="artikel_kop_titel"><text:span text:style-name="artikel_kop_label">Artikel</text:span> <text:span text:style-name="artikel_kop_nr">5.</text:span> Budgetplafond</text:p>
            <text:list text:style-name="id1-3-2-2-5-2">
              <text:list-item text:style-override="id1-3-2-2-5-2">
                <text:number>1.</text:number>
                <text:p text:style-name="al">Het budgetplafond is het plafond dat beschikbaar is voor de Burgerbegroting in de betreffende editie. </text:p>
              </text:list-item>
              <text:list-item text:style-override="id1-3-2-2-5-3">
                <text:number>2.</text:number>
                <text:p text:style-name="al">Jaarlijks vindt er een indexering van het budgetplafond plaats.</text:p>
              </text:list-item>
              <text:list-item text:style-override="id1-3-2-2-5-4">
                <text:number>3.</text:number>
                <text:p text:style-name="al">Wijzigingen in het plafond na de vaststelling zoals bedoeld in lid 2, behoudens wijzigingen als gevolg van jaarlijkse prijsindexeringen, worden door het college vastgesteld en openbaar gemaakt. </text:p>
              </text:list-item>
              <text:list-item text:style-override="id1-3-2-2-5-5">
                <text:number>4.</text:number>
                <text:p text:style-name="al">Restantbudget van een themabudget wordt toegevoegd aan de overige themabudgetten waar onvoldoende themabudget aanwezig is om de uitvoerbare projecten te realiseren.</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Niet voor project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van initiatiefnemers die zichzelf tegen betaling van een commercieel tarief voor de realisatie van hun eigen project inzet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50% van het betreffende themabudget, met een maximum van €100.000,-.</text:p>
              </text:list-item>
              <text:list-item text:style-override="id1-3-2-2-7-3">
                <text:number>2.</text:number>
                <text:p text:style-name="al">Natuurlijke personen kunnen per editie van de Burgerbegroting maximaal € 5.000,- subsidie ontvangen, al dan niet gespreid over meerdere projecten.</text:p>
              </text:list-item>
              <text:list-item text:style-override="id1-3-2-2-7-4">
                <text:number>3.</text:number>
                <text:p text:style-name="al">Rechtspersonen kunnen per editie van de Burgerbegroting maximaal € 100.000,- subsidie ontvangen, al dan niet gespreid over meerdere projecten.</text:p>
              </text:list-item>
              <text:list-item text:style-override="id1-3-2-2-7-5">
                <text:number>4.</text:number>
                <text:p text:style-name="al">Mocht het budget zoals genoemd in het tweede en derde lid van dit artikel niet toereikend zijn, dan dient voor een andere financieringswijze van de uitvoering van een of meer gekozen projecten te worden gekozen. </text:p>
              </text:list-item>
              <text:list-item text:style-override="id1-3-2-2-7-6">
                <text:number>5.</text:number>
                <text:p text:style-name="al">Budget dat niet besteed wordt binnen de subsidieregeling wordt overgeheveld naar de volgende editie van de Burgerbegroting. </text:p>
              </text:list-item>
              <text:list-item text:style-override="id1-3-2-2-7-7">
                <text:number>6.</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de wijze zoals opgenomen in het Algemeen reglement Burgerbegroting Maastricht 2024.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De aanvraag wordt niet in behandeling genomen indien er geen schriftelijke toestemming van de eigenaar van de openbare ruimte of het privéterrein met een openbaar karakter (waarop de activiteit plaatsvindt) is, tenzij de initiatiefnemer zelf de eigenaar is. </text:p>
              </text:list-item>
              <text:list-item text:style-override="id1-3-2-2-8-5">
                <text:number>4.</text:number>
                <text:p text:style-name="al">Indien blijkt dat na een positieve beoordeling van een aanvraag subsidie in het specifieke geval niet aan de orde is, dan dient voor een andere financieringswijze van de uitvoering te worden gekozen. </text:p>
              </text:list-item>
              <text:list-item text:style-override="id1-3-2-2-8-6">
                <text:number>5.</text:number>
                <text:p text:style-name="al">Indien lid 4 aan de orde is, wordt de wijze van financiering aan de aanvrager medegedeeld in de (afwijzende) verleningsbeschikkin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aanvraag worden de volgende zaken overlegd:</text:p>
                <text:list text:style-name="id1-3-2-2-9-2-3">
                  <text:list-item text:style-override="id1-3-2-2-9-2-3-1">
                    <text:number>a.</text:number>
                    <text:p text:style-name="al">Volledige contactgegevens van de initiatiefnemer, alsmede een geldig bankrekeningnummer op naam van de initiatiefnemer;</text:p>
                  </text:list-item>
                  <text:list-item text:style-override="id1-3-2-2-9-2-3-2">
                    <text:number>b.</text:number>
                    <text:p text:style-name="al">Vermelding van het thema waarvoor dit project wordt ingediend, inclusief onderbouwing van de wijze waarop het project hieraan bijdraagt;</text:p>
                  </text:list-item>
                  <text:list-item text:style-override="id1-3-2-2-9-2-3-3">
                    <text:number>c.</text:number>
                    <text:p text:style-name="al">Beschrijving van hoe het project wordt uitgevoerd met een plan van aanpak, planning en begroting, alsmede wie de contactpersoon is als dat niet initiatiefnemer zelf is; </text:p>
                  </text:list-item>
                  <text:list-item text:style-override="id1-3-2-2-9-2-3-4">
                    <text:number>d.</text:number>
                    <text:p text:style-name="al">Bij een project in de fysieke ruimte met duidelijke impact op omwonenden en/of gebruikers dient de initiatiefnemer volgens een <text:span text:style-name="nadrukondlijn">vastgesteld format</text:span> een draagvlakverkenning aan te leveren waaruit blijkt hoe de direct omwonenden tegenover het project staan;</text:p>
                  </text:list-item>
                  <text:list-item text:style-override="id1-3-2-2-9-2-3-5">
                    <text:number>e.</text:number>
                    <text:p text:style-name="al">Een overzicht van de aan de activiteit verbonden begrote inkomsten en uitgaven (begroting), met inachtneming van de volgende punten:</text:p>
                    <text:list text:style-name="id1-3-2-2-9-2-3-5-3">
                      <text:list-item text:style-override="id1-3-2-2-9-2-3-5-3-1">
                        <text:number>–</text:number>
                        <text:p text:style-name="al">alle kosten dienen afzonderlijk en (indien van toepassing) inclusief btw te worden opgenomen;</text:p>
                      </text:list-item>
                      <text:list-item text:style-override="id1-3-2-2-9-2-3-5-3-2">
                        <text:number>–</text:number>
                        <text:p text:style-name="al">kosten voor vrijwilligers bedragen maximaal de door de Belastingdienst hiervoor gehanteerde Maximum bedragen per uur; </text:p>
                      </text:list-item>
                      <text:list-item text:style-override="id1-3-2-2-9-2-3-5-3-3">
                        <text:number>–</text:number>
                        <text:p text:style-name="al">(begeleidings)kosten door professionals moeten marktconform zijn, met een maximum van 80 euro per uur (incl. BTW); </text:p>
                      </text:list-item>
                      <text:list-item text:style-override="id1-3-2-2-9-2-3-5-3-4">
                        <text:number>–</text:number>
                        <text:p text:style-name="al">voor ieder project dient een post onvoorzien van 10% te worden opgenomen. Deze post wordt pas uitgekeerd als hierop daadwerkelijk een beroep gedaan moet worden tijdens de uitvoering;</text:p>
                      </text:list-item>
                      <text:list-item text:style-override="id1-3-2-2-9-2-3-5-3-5">
                        <text:number>–</text:number>
                        <text:p text:style-name="al">Indien er sprake is van beheer en onderheid, dan dienen de kosten hiervoor ook begroot te worden, ook voor de jaren na het project.</text:p>
                      </text:list-item>
                    </text:list>
                  </text:list-item>
                </text:list>
              </text:list-item>
              <text:list-item text:style-override="id1-3-2-2-9-3">
                <text:number>2.</text:number>
                <text:p text:style-name="al">Een project voor de Burgerbegroting dient, om als uitvoerbaar te worden aangemerkt en om in behandeling te worden genomen, te voldoen aan de criteria zoals opgenomen in art. 3 van deze regelin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van de ASV ingediend binnen de termijn zoals op de website van de Burgerbegroting (<text:a xlink:href="http://www.burgerbegrotingmaastricht.nl/" xlink:type="simple"><text:span text:style-name="nadrukondlijn">www.burgerbegrotingmaastricht.nl</text:span></text:a>) aangegeven.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van de ASV, uiterlijk binnen 3 maanden gerekend vanaf de dag na het slotevent. </text:p>
          </text:section>
          <text:section text:name="artikel_id1-3-2-2-12" text:style-name="artikel">
            <text:p text:style-name="artikel_kop_titel"><text:span text:style-name="artikel_kop_label">Artikel</text:span> <text:span text:style-name="artikel_kop_nr">12.</text:span> Aanvullende weigeringsgronden</text:p>
            <text:p text:style-name="al">Een projectvoorstel wordt geweigerd als sprake is van een of meer van de volgende punten:</text:p>
            <text:list text:style-name="id1-3-2-2-12-3">
              <text:list-item text:style-override="id1-3-2-2-12-3-1">
                <text:number>1.</text:number>
                <text:p text:style-name="al">Het project voldoet niet aan een of meerdere criteria, zoals gesteld in artikel 4 lid 5 van het Reglement Burgerbegroting;</text:p>
              </text:list-item>
              <text:list-item text:style-override="id1-3-2-2-12-3-2">
                <text:number>2.</text:number>
                <text:p text:style-name="al">Het aanvraagformulier is onvolledig ingevuld en ook na tweemaal een verzoek tot completering niet voldoende aangevuld binnen de gestelde termijn;</text:p>
              </text:list-item>
              <text:list-item text:style-override="id1-3-2-2-12-3-3">
                <text:number>3.</text:number>
                <text:p text:style-name="al">Initiatiefnemer heeft onvoldoende invulling gegeven aan de adviezen zoals bedoeld in artikel 4 lid 6 van het Reglement Burgerbegroting;</text:p>
              </text:list-item>
              <text:list-item text:style-override="id1-3-2-2-12-3-4">
                <text:number>4.</text:number>
                <text:p text:style-name="al">Het project of de projectdoelstellingen zijn in strijd met het algemeen belang of de openbare orde;</text:p>
              </text:list-item>
              <text:list-item text:style-override="id1-3-2-2-12-3-5">
                <text:number>5.</text:number>
                <text:p text:style-name="al">Het project levert schade op aan de openbare ruimte en/of levert gevaar op voor het veilig en doelmatig gebruik daarvan; </text:p>
              </text:list-item>
              <text:list-item text:style-override="id1-3-2-2-12-3-6">
                <text:number>6.</text:number>
                <text:p text:style-name="al">Uit de draagvlakverkenning is al vooraf duidelijk dat zodanige weerstand tegen het project te verwachten valt dat realisatie binnen 12 maanden niet reëel is;</text:p>
              </text:list-item>
              <text:list-item text:style-override="id1-3-2-2-12-3-7">
                <text:number>7.</text:number>
                <text:p text:style-name="al">Het project heeft een overwegend commercieel, politiek en/of religieus karakter;</text:p>
              </text:list-item>
              <text:list-item text:style-override="id1-3-2-2-12-3-8">
                <text:number>8.</text:number>
                <text:p text:style-name="al">Het project bedoeld lijkt te zijn voor realiseren van omzet van (de onderneming van) initiatiefnemer;</text:p>
              </text:list-item>
              <text:list-item text:style-override="id1-3-2-2-12-3-9">
                <text:number>9.</text:number>
                <text:p text:style-name="al">Het project betreft aanpassing van een gedeelte van de openbare ruimte die al in de meerjarenplanning is opgenomen;</text:p>
              </text:list-item>
              <text:list-item text:style-override="id1-3-2-2-12-3-10">
                <text:number>10.</text:number>
                <text:p text:style-name="al">Het project wordt al op een andere wijze door de gemeente Maastricht gesubsidieerd of gefinancierd;</text:p>
              </text:list-item>
              <text:list-item text:style-override="id1-3-2-2-12-3-11">
                <text:number>11.</text:number>
                <text:p text:style-name="al">Het project is ingediend door een of meerdere college-, raads- of burgerleden;</text:p>
              </text:list-item>
              <text:list-item text:style-override="id1-3-2-2-12-3-12">
                <text:number>12.</text:number>
                <text:p text:style-name="al">Het project heeft fondsenwerving en/of acquisitie tot doel.</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Projectsubsidies zoals bedoeld in deze regeling worden conform art. 13 en art. 14 ASV door het college vastgesteld. </text:p>
              </text:list-item>
              <text:list-item text:style-override="id1-3-2-2-14-3">
                <text:number>2.</text:number>
                <text:p text:style-name="al">Subsidies tot en met € 5.000,- worden in beginsel door het college direct vastgesteld, tenzij in de verleningsbeschikking is opgenomen dat wel dient te worden verantwoord.</text:p>
              </text:list-item>
              <text:list-item text:style-override="id1-3-2-2-14-4">
                <text:number>3.</text:number>
                <text:p text:style-name="al">Indien ingevolge lid 2 verantwoording wordt gevraagd, dient dit te gebeuren op de wijze zoals in de verleningsbeschikking opgenomen.</text:p>
              </text:list-item>
              <text:list-item text:style-override="id1-3-2-2-14-5">
                <text:number>4.</text:number>
                <text:p text:style-name="al">Vaststelling ten gevolge van de verantwoording zoals in lid 3 opgenomen vindt plaats binnen 13 weken nadat de gevraagde inlichtingen zijn verstrekt.</text:p>
              </text:list-item>
              <text:list-item text:style-override="id1-3-2-2-14-6">
                <text:number>5.</text:number>
                <text:p text:style-name="al">Bij subsidies van meer dan € 5.000,- en ten hoogste € 75.000,- dient de subsidieontvanger uiterlijk 13 weken nadat de gesubsidieerde activiteiten zijn verricht, een aanvraag tot vaststelling in.</text:p>
              </text:list-item>
              <text:list-item text:style-override="id1-3-2-2-14-7">
                <text:number>6.</text:number>
                <text:p text:style-name="al">De aanvraag zoals bedoeld in lid 5 bevat:</text:p>
                <text:list text:style-name="id1-3-2-2-14-7-3">
                  <text:list-item text:style-override="id1-3-2-2-14-7-3-1">
                    <text:number>a.</text:number>
                    <text:p text:style-name="al">een inhoudelijk verslag waaruit blijkt in hoeverre de gesubsidieerde activiteiten zijn verricht en aan de verplichtingen is voldaan;</text:p>
                  </text:list-item>
                  <text:list-item text:style-override="id1-3-2-2-14-7-3-2">
                    <text:number>b.</text:number>
                    <text:p text:style-name="al">een jaarrekening of een financieel verslag bestaande uit een overzicht van de gesubsidieerde activiteiten en de hieraan verbonden uitgaven en inkomsten.</text:p>
                  </text:list-item>
                </text:list>
              </text:list-item>
              <text:list-item text:style-override="id1-3-2-2-14-8">
                <text:number>7.</text:number>
                <text:p text:style-name="al">Bij subsidies van meer dan € 75.000 dient de subsidieontvanger uiterlijk 13 weken nadat de gesubsidieerde activiteiten zijn verricht een aanvraag tot vaststelling in.</text:p>
              </text:list-item>
              <text:list-item text:style-override="id1-3-2-2-14-9">
                <text:number>8.</text:number>
                <text:p text:style-name="al">De aanvraag zoals bedoeld in lid 7 bevat:</text:p>
                <text:list text:style-name="id1-3-2-2-14-9-3">
                  <text:list-item text:style-override="id1-3-2-2-14-9-3-1">
                    <text:number>a.</text:number>
                    <text:p text:style-name="al">een inhoudelijk verslag waaruit blijkt in hoeverre de gesubsidieerde activiteiten zijn verricht en aan de verplichtingen is voldaan;</text:p>
                  </text:list-item>
                  <text:list-item text:style-override="id1-3-2-2-14-9-3-2">
                    <text:number>b.</text:number>
                    <text:p text:style-name="al">een overzicht van de gesubsidieerde activiteiten en de hieraan verbonden uitgaven en inkomsten (financieel verslag of jaarrekening);</text:p>
                  </text:list-item>
                  <text:list-item text:style-override="id1-3-2-2-14-9-3-3">
                    <text:number>c.</text:number>
                    <text:p text:style-name="al">een balans van het afgelopen subsidietijdvak met een toelichting daarop; en</text:p>
                  </text:list-item>
                  <text:list-item text:style-override="id1-3-2-2-14-9-3-4">
                    <text:number>d.</text:number>
                    <text:p text:style-name="al">een controleverklaring, opgesteld door een onafhankelijk registeraccountant.</text:p>
                  </text:list-item>
                </text:list>
              </text:list-item>
              <text:list-item text:style-override="id1-3-2-2-14-10">
                <text:number>9.</text:number>
                <text:p text:style-name="al">Burgemeester en wethouders stellen een subsidie van meer dan € 5.000 vast binnen 13 weken na de ontvangst van een aanvraag tot subsidievaststelling.</text:p>
              </text:list-item>
            </text:list>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wettelijke bekendmaking van deze regeling.</text:p>
              </text:list-item>
              <text:list-item text:style-override="id1-3-2-2-16-3">
                <text:number>2.</text:number>
                <text:p text:style-name="al">Deze subsidieregeling vervalt op 31 december 2025. </text:p>
              </text:list-item>
              <text:list-item text:style-override="id1-3-2-2-16-4">
                <text:number>3.</text:number>
                <text:p text:style-name="al">Deze subsidieregeling wordt aangehaald als: Subsidieregeling Burgerbegroting gemeente Maastricht 2024-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9 augustus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34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4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4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Burgerbegroting gemeente Maastricht 2024-2025</meta:user-defined>
    <dc:language>nl</dc:language>
    <meta:user-defined meta:name="OVERHEIDop.locatietype/OVERHEIDop.gebiedsmarkering">Gemeente</meta:user-defined>
    <meta:user-defined meta:name="DC.title">Subsidieregeling Burgerbegroting gemeente Maastricht 2024-2025</meta:user-defined>
    <meta:user-defined meta:name="DCTERMS.W3CDTF/DCTERMS.available">2024-08-15</meta:user-defined>
    <meta:user-defined meta:name="DCTERMS.W3CDTF/OVERHEIDop.jaargang">2024</meta:user-defined>
    <meta:user-defined meta:name="OVERHEIDop.publicationIssue">355343</meta:user-defined>
    <meta:user-defined meta:name="OVERHEIDop.betreftRegeling">CVDR723743_1</meta:user-defined>
    <meta:user-defined meta:name="xs:date/OVERHEIDop.startdatum">2024-08-16</meta:user-defined>
    <meta:user-defined meta:name="xs:date/OVERHEIDop.einddatum">2025-12-31</meta:user-defined>
    <meta:user-defined meta:name="OVERHEIDop.GmbID/DC.identifier">gmb-2024-355343</meta:user-defined>
    <meta:user-defined meta:name="OVERHEIDop.versieInformatie"/>
  </office:meta>
</office:document-meta>
</file>