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garageboxen van initiatief B2488 te Almere - 5Z6-OW4420, initiatief B2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7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bouwen van garageboxen van initiatief B2488 te Almere</text:p>
            <text:p text:style-name="last-al">
            <text:span text:style-name="nadrukvet">Locatie:</text:span> 5Z6-OW4420, initiatief B2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53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08</meta:user-defined>
    <meta:user-defined meta:name="DCTERMS.abstract">Gemeente Almere - verlenging beslistermijn aanvraag omgevingsvergunning - Het bouwen van garageboxen van initiatief B2488 te Almere - 5Z6-OW4420, initiatief B248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garageboxen van initiatief B2488 te Almere - 5Z6-OW4420, initiatief B2488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9</meta:user-defined>
    <meta:user-defined meta:name="OVERHEIDop.GmbID/DC.identifier">gmb-2024-355339</meta:user-defined>
    <meta:user-defined meta:name="OVERHEIDop.versieInformatie"/>
  </office:meta>
</office:document-meta>
</file>