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2911, St Bonifaciuslaan 80 5643N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2911 </text:p>
            <text:p text:style-name="common-al"> Omschrijving: plaatsen van dakkapell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 Bonifaciuslaan 80 5643ND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5338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33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33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911</meta:user-defined>
    <meta:user-defined meta:name="DCTERMS.abstract">plaatsen van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2911, St Bonifaciuslaan 80 5643ND Eindhoven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338</meta:user-defined>
    <meta:user-defined meta:name="OVERHEIDop.GmbID/DC.identifier">gmb-2024-355338</meta:user-defined>
    <meta:user-defined meta:name="OVERHEIDop.versieInformatie"/>
  </office:meta>
</office:document-meta>
</file>