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De Hooge Bongert 55, 6903DB Zevenaar Het wijzigen van een gehandicaptenparkeerplaats op kente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24 een besluit genomen op de aanvraag met zaaknummer Z2024-00001653 voor een vergunning op locatie De Hooge Bongert 55, 6903DB Zevenaar voor het wijzigen van het onderbord op kenteken. De aanvraag is vergund. Het besluit betreft de volgende onderdelen: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4 september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55336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33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33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653</meta:user-defined>
    <dc:language>nl</dc:language>
    <meta:user-defined meta:name="OVERHEIDop.locatietype/OVERHEIDop.gebiedsmarkering">Punt</meta:user-defined>
    <meta:user-defined meta:name="DC.title">Kennisgeving besluit op aanvraag vergunning De Hooge Bongert 55, 6903DB Zevenaar Het wijzigen van een gehandicaptenparkeerplaats op kenteken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336</meta:user-defined>
    <meta:user-defined meta:name="OVERHEIDop.GmbID/DC.identifier">gmb-2024-355336</meta:user-defined>
    <meta:user-defined meta:name="OVERHEIDop.versieInformatie"/>
  </office:meta>
</office:document-meta>
</file>