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345, 1971 HE IJmuiden, veranderen woning (wijzigen gevels, vergroten dakkapel voorkant, optrekken ach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345, 1971 HE IJmuiden, veranderen woning (wijzigen gevels, vergroten dakkapel voorkant, optrekken achte</text:span>rkant<text:span text:style-name="nadrukvet"> en interne constructieve wijzigingen)</text:span></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Zeeweg 345, 1971 HE IJmuiden, veranderen woning (wijzigen gevels, vergroten dakkapel voorkant, optrekken achterkant en interne constructieve wijzigingen) (09-08-2024) 04531748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3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8489</meta:user-defined>
    <dc:language>nl</dc:language>
    <meta:user-defined meta:name="OVERHEIDop.locatietype/OVERHEIDop.gebiedsmarkering">Punt</meta:user-defined>
    <meta:user-defined meta:name="DC.title">Ingediende aanvraag omgevingsvergunning Zeeweg 345, 1971 HE IJmuiden, veranderen woning (wijzigen gevels, vergroten dakkapel voorkant, optrekken achte</meta:user-defined>
    <meta:user-defined meta:name="DCTERMS.W3CDTF/DCTERMS.available">2024-08-15</meta:user-defined>
    <meta:user-defined meta:name="DCTERMS.W3CDTF/OVERHEIDop.jaargang">2024</meta:user-defined>
    <meta:user-defined meta:name="OVERHEIDop.publicationIssue">355328</meta:user-defined>
    <meta:user-defined meta:name="OVERHEIDop.GmbID/DC.identifier">gmb-2024-355328</meta:user-defined>
    <meta:user-defined meta:name="OVERHEIDop.versieInformatie"/>
  </office:meta>
</office:document-meta>
</file>