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50 jaar scouting Hertog van Gelre, Polderweg 4 Apeldoorn d.d. 5 okto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juli 2024</text:p>
            <text:p text:style-name="common-al">Omschrijving: Reunie Scouting</text:p>
            <text:p text:style-name="common-al">Locatie: Polderweg 4, 7327 GX Apeldoorn</text:p>
            <text:p text:style-name="common-al">Zaaknummer: 02005137748</text:p>
            <text:p text:style-name="common-al">Datum evenement: 5 oktober 2024</text:p>
            <text:p text:style-name="last-al">Tijdstip evenement:12.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32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2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2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37748</meta:user-defined>
    <dc:language>nl</dc:language>
    <meta:user-defined meta:name="OVERHEIDop.locatietype/OVERHEIDop.gebiedsmarkering">Punt</meta:user-defined>
    <meta:user-defined meta:name="DC.title">Aanvraag evenementenvergunning 50 jaar scouting Hertog van Gelre, Polderweg 4 Apeldoorn d.d. 5 oktober 2024</meta:user-defined>
    <meta:user-defined meta:name="DCTERMS.W3CDTF/DCTERMS.available">2024-08-15</meta:user-defined>
    <meta:user-defined meta:name="DCTERMS.W3CDTF/OVERHEIDop.jaargang">2024</meta:user-defined>
    <meta:user-defined meta:name="OVERHEIDop.publicationIssue">355325</meta:user-defined>
    <meta:user-defined meta:name="OVERHEIDop.GmbID/DC.identifier">gmb-2024-355325</meta:user-defined>
    <meta:user-defined meta:name="OVERHEIDop.versieInformatie"/>
  </office:meta>
</office:document-meta>
</file>