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mmersumseweg 33, 6598MC Heijen - </text:span>het verwijderen van een afleverstation (Z2024-00000749, ontvangstdatum 24 juni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532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2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9</meta:user-defined>
    <meta:user-defined meta:name="DCTERMS.abstract">Betreft: milieumelding -  Hommersumseweg 33, 6598MC Heijen</meta:user-defined>
    <dc:language>nl</dc:language>
    <meta:user-defined meta:name="OVERHEIDop.locatietype/OVERHEIDop.gebiedsmarkering">Vlak</meta:user-defined>
    <meta:user-defined meta:name="DC.title">Kennisgeving melding milieumeld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22</meta:user-defined>
    <meta:user-defined meta:name="OVERHEIDop.GmbID/DC.identifier">gmb-2024-355322</meta:user-defined>
    <meta:user-defined meta:name="OVERHEIDop.versieInformatie"/>
  </office:meta>
</office:document-meta>
</file>