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Parallelweg 10NUT, 5349 AD Oss, Verzoeklocatie 2024081200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allelweg 10NUT, 5349 AD Oss, Verzoeklocatie 2024081200642</text:span>
          </text:p>
            <text:p text:style-name="common-al">
            <text:span text:style-name="nadrukvet">Gas Ontvangst Statio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674</text:span>
          </text:p>
            <text:p text:style-name="common-al">
            
          </text:p>
            <text:p text:style-name="common-al">Burgemeester en wethouders hebben op 12-08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5321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2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2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67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Parallelweg 10NUT, 5349 AD Oss, Verzoeklocatie 2024081200642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321</meta:user-defined>
    <meta:user-defined meta:name="OVERHEIDop.GmbID/DC.identifier">gmb-2024-355321</meta:user-defined>
    <meta:user-defined meta:name="OVERHEIDop.versieInformatie"/>
  </office:meta>
</office:document-meta>
</file>