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en ontheffing geluidhinder Mega Kerst Tent Quatrebras van 26 december t/m 28 dec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03 augustus 2024 is de volgende aanvraag voor een vergunning/ontheffing binnengekomen:</text:p>
            <text:p text:style-name="common-al">Noardburgum, parkeerterrein kruispunt Quatrebras, Rijksstraatweg en Oude Commissieweg, Mega kersttent Quatrebras met live- en/of versterkte muziek op 26, 27 en 28 december 2024 van 20.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5531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31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18339</meta:user-defined>
    <meta:user-defined meta:name="DCTERMS.abstract">Mega Kerst Tent Quatrebras van 26 december t/m 28 december 2024 in Noardburgum</meta:user-defined>
    <dc:language>nl</dc:language>
    <meta:user-defined meta:name="OVERHEIDop.locatietype/OVERHEIDop.gebiedsmarkering">Punt</meta:user-defined>
    <meta:user-defined meta:name="DC.title">Gemeente Tytsjerksteradiel - Aanvraag evenementenvergunning en ontheffing geluidhinder Mega Kerst Tent Quatrebras van 26 december t/m 28 december 2024 in Noardburgum</meta:user-defined>
    <meta:user-defined meta:name="DCTERMS.W3CDTF/DCTERMS.available">2024-08-15</meta:user-defined>
    <meta:user-defined meta:name="DCTERMS.W3CDTF/OVERHEIDop.jaargang">2024</meta:user-defined>
    <meta:user-defined meta:name="OVERHEIDop.publicationIssue">355319</meta:user-defined>
    <meta:user-defined meta:name="OVERHEIDop.GmbID/DC.identifier">gmb-2024-355319</meta:user-defined>
    <meta:user-defined meta:name="OVERHEIDop.versieInformatie"/>
  </office:meta>
</office:document-meta>
</file>