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milieubelastende activiteit - Sterkselseweg 15 6026EA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Het college van burgemeester en wethouders van gemeente Cranendonck maakt bekend dat zij in het kader van de Omgevingswet de volgende aanvraag voor het intrekken van omgevingsvergunning milieubelastende activiteit, waarbij de uitgebreide voorbereidingsprocedure van toepassing is, heeft ontvangen.</text:p>
            <text:p text:style-name="common-al">Locatie: Sterkselseweg 15 te Maarheeze</text:p>
            <text:p text:style-name="common-al">Activiteit: Intrekken van omgevingsvergunning milieu (revisie) van 19 juni 2008</text:p>
            <text:p text:style-name="common-al">Aanvraagdatum: 7 juni 2024</text:p>
            <text:p text:style-name="common-al">Zaaknummer: Z-2024-011230</text:p>
            <text:p text:style-name="last-al">Nadat wij een ontwerpbesluit hebben genomen wordt u in de gelegenheid gesteld om uw zienswijzen naar voor te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53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6196</meta:user-defined>
    <meta:user-defined meta:name="DCTERMS.abstract">intrekking revisievergunning Sterkselseweg 15 te Maarheeze i.h.k.v. LBV + regeling </meta:user-defined>
    <dc:language>nl</dc:language>
    <meta:user-defined meta:name="OVERHEIDop.locatietype/OVERHEIDop.gebiedsmarkering">Punt</meta:user-defined>
    <meta:user-defined meta:name="DC.title">Kennisgeving intrekking omgevingsvergunning milieubelastende activiteit - Sterkselseweg 15 6026EA Maarheeze</meta:user-defined>
    <meta:user-defined meta:name="DCTERMS.W3CDTF/DCTERMS.available">2024-08-15</meta:user-defined>
    <meta:user-defined meta:name="DCTERMS.W3CDTF/OVERHEIDop.jaargang">2024</meta:user-defined>
    <meta:user-defined meta:name="OVERHEIDop.publicationIssue">355317</meta:user-defined>
    <meta:user-defined meta:name="OVERHEIDop.GmbID/DC.identifier">gmb-2024-355317</meta:user-defined>
    <meta:user-defined meta:name="OVERHEIDop.versieInformatie"/>
  </office:meta>
</office:document-meta>
</file>