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vensterbank aan Seringenstraat 4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eringenstraat 49, 6101 NG te Echt / Echt-Susteren / ingekomen 6 augustus 2024 / het verwijderen van een asbesthoudende venster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31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1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1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vensterbank aan Seringenstraat 49 te E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12</meta:user-defined>
    <meta:user-defined meta:name="OVERHEIDop.GmbID/DC.identifier">gmb-2024-355312</meta:user-defined>
    <meta:user-defined meta:name="OVERHEIDop.versieInformatie"/>
  </office:meta>
</office:document-meta>
</file>