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Verkeersbesluit instellen parkeerverbod met onderbord "geldt ook voor berm" Muldershofweg te Plasmo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Mook en Middelaar</text:p>
          <text:section text:name="considerans_id1-3-2-1-3" text:style-name="considerans">
            <text:p text:style-name="tussenkopcur">
            <text:span text:style-name="nadrukvet">Overwegingen ten aanzien van het besluit</text:span>
          </text:p>
            <text:p text:style-name="considerans.al">Daartoe bevoegd op grond van:</text:p>
            <text:p text:style-name="considerans.al">- Artikel 18, lid 1 sub d, van de Wegenverkeerswet 1994;</text:p>
            <text:p text:style-name="considerans.al">- Het Mandaatbesluit van burgemeester en wethouders waarbij die bevoegdheid is gemandateerd aan het afdelingshoofd.</text:p>
            <text:p text:style-name="considerans.al"/>
            <text:p text:style-name="considerans.al">Gehoord overeenkomstig artikel 24 van het Besluit Administratieve Bepalingen inzake het Wegbeheer is overleg gepeegd omtrent deze maatregel met de gemandateerde van de korpschef zijnde de accenthouder verkeer van de basiseenheid Venray van de politieregio Limburg. De politie en de brandweer adviseren positief. Het betreffende overleg heeft schriftelijk plaatsgevonden.</text:p>
            <text:p text:style-name="considerans.al"/>
            <text:p text:style-name="considerans.al">Gelet op hetgeen ten aanzien hiervan overigens in de Wegenverkeerswet 1994, het Reglement verkeersregels en verkeerstekens 1990 (hierna te noemen RVV 1990) en het Besluit administratieve bepalingen inzake het wegverkeer is bepaald.</text:p>
            <text:p text:style-name="considerans.al"/>
            <text:p text:style-name="considerans.al">Gelet vervolgens op het gegeven dat de in dit besluit aan de orde komende wegen, straten of parkeervoorzieningen openbaar in de zin van de Wegenwet zijn en in de gemeente Mook en Middelaar als bedoeld in artikel 230 a van de Wegenverkeerswet 1994 liggen.</text:p>
            <text:p text:style-name="considerans.al"/>
            <text:p text:style-name="considerans.al">Overwegende dat:</text:p>
            <text:p text:style-name="considerans.al">- Op de Muldershofweg tussen nr. 9 en 27 regelmatig auto's hinderlijk geparkeerd worden langs de weg en in de berm;</text:p>
            <text:p text:style-name="considerans.al">- De Muldershofweg de enige ontsluitingsweg is richting Witteweg en Rijksweg N271;</text:p>
            <text:p text:style-name="considerans.al">- Aan het begin van de Muldershofweg een parkeerterrein ligt t.b.v. de toeristen en andere bezoekers van Plasmolen;</text:p>
            <text:p text:style-name="considerans.al">- Door het parkeren langs de weg de openbare orde en openbare veiligheid niet gewaarborgd kan worden;</text:p>
            <text:p text:style-name="considerans.al">- Een parkeerverbod is ingesteld aan beide zijden van de Muldershofweg;</text:p>
            <text:p text:style-name="considerans.al">- Abusievelijk is vergeten om in het besluit op te nemen dat er ook een onderbord met de tekst "geldt ook voor de berm" dient te worden geplaat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brengen van een bord E1 (parkeerverbod) aan beide zijden van de Muldershofweg tussen nr. 9 en nr. 27 met onderbord "geldt ook voor de berm".</text:p>
            <text:p text:style-name="last-al">Op grond van het bepaalde in artikel 26 van het Besluit Administratieve Bepalingen inzake het Wegverkeer en artikel 3.42, tweede lid, van de Algemene wet bestuursrecht zal het besluit worden bekend gemaakt via elektronische berichtgeving in het elektronisch gemeenteblad (art. 26 BABW) juncto art. 6 Bekendmakingswet) evenals een melding van het besluit in het plaatselijke weekblad.</text:p>
            <text:p text:style-name="tekst_bottom"/>
          </text:section>
        </text:section>
        <text:section text:name="regeling-sluiting_id1-3-2-3" text:style-name="regeling-sluiting">
          <text:section text:name="gegeven_id1-3-2-3-1" text:style-name="gegeven">
            <text:p text:style-name="dagtekening">
            <text:span text:style-name="plaats">Mook,</text:span>
            <text:span text:style-name="datum">12 augustus 2024</text:span>
          </text:p>
          </text:section>
          <text:section text:name="ondertekening_id1-3-2-3-2">
            <text:p><text:span text:style-name="functie">het college van burgemeester en wethouders van Mook en Middelaar,</text:span></text:p>
            <text:p><text:span text:style-name="deze">Namens deze,</text:span></text:p>
            <text:p><text:span text:style-name="ondertekening_naam">
            <text:span text:style-name="voornaam">Mr. Ing. M.W.H.P. Jansen</text:span>
            <text:span text:style-name="achternaam"/>
          </text:span></text:p>
            <text:p><text:span text:style-name="functie">Afdelingshoofd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dit besluit is betrokken, binnen zes weken na de dag waarop dit besluit bekend is gemaakt, eem bezwaarschrift indienen. Het bezwaarschrift moet gemotiveerd en ondertekend worden ingediend bij het college van burgemeester en wethouders van Mook en Middelaar, Postbus 200, 6585 ZK, Mook. Het maken van bezwaar schorst de werking van dit besluit niet.</text:p>
          <text:p text:style-name="bezwaarschrift_al">Indien een bezwaarschrift is ingediend kan tevens een voorlopige voorziening worden gevraagd bij de Voorzieningenrechter van de Rechtbank te Roermond, Postbus 950, 6040 AZ, Roermond. Aan het indienen v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53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ok en Middelaar - Verkeersbesluit instellen van een parkeerverbod aan de Muldershofweg te Plasmolen - Muldershofweg te Plasmol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keersbesluit instellen parkeerverbod aan de Muldershofweg te Plasmolen</meta:user-defined>
    <meta:user-defined meta:name="OVERHEIDop.verkeersbordcode">E1</meta:user-defined>
    <dc:language>nl</dc:language>
    <meta:user-defined meta:name="OVERHEIDop.locatietype/OVERHEIDop.gebiedsmarkering">Weg</meta:user-defined>
    <meta:user-defined meta:name="DC.title">Verkeersbesluit:Verkeersbesluit instellen parkeerverbod met onderbord "geldt ook voor berm" Muldershofweg te Plasmolen</meta:user-defined>
    <meta:user-defined meta:name="DCTERMS.W3CDTF/DCTERMS.available">2024-08-16</meta:user-defined>
    <meta:user-defined meta:name="DCTERMS.W3CDTF/OVERHEIDop.jaargang">2024</meta:user-defined>
    <meta:user-defined meta:name="OVERHEIDop.publicationIssue">355310</meta:user-defined>
    <meta:user-defined meta:name="OVERHEIDop.GmbID/DC.identifier">gmb-2024-355310</meta:user-defined>
    <meta:user-defined meta:name="OVERHEIDop.versieInformatie"/>
  </office:meta>
</office:document-meta>
</file>