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Statenweg 8 te Boe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op basis van artikel 8.41 Wet milieubeheer hebben ontvangen: </text:p>
            <text:p text:style-name="common-al">Voor: Het veranderen van een melkveebedrijf</text:p>
            <text:p text:style-name="common-al">Locatie: Statenweg 8, 5427 HC Boekel </text:p>
            <text:p text:style-name="common-al">Zaaknummer: Z/208616 (ODBN) en Z/052395 (gemeente)</text:p>
            <text:p text:style-name="common-al">Datum ontvangen: 29 september 2023 </text:p>
            <text:p text:style-name="common-al">Tegen deze melding kan geen bezwaar worden gemaakt. De melding Activiteitenbesluit wordt van rechtswege gezien als een melding/informatieverstrekking conform het Bal/de Bruidsschat Omgevingswet.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53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8616; Z/052395 </meta:user-defined>
    <dc:language>nl</dc:language>
    <meta:user-defined meta:name="OVERHEIDop.locatietype/OVERHEIDop.gebiedsmarkering">Adres</meta:user-defined>
    <meta:user-defined meta:name="DC.title">Melding Activiteitenbesluit milieubeheer – Statenweg 8 te Boeke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31</meta:user-defined>
    <meta:user-defined meta:name="OVERHEIDop.GmbID/DC.identifier">gmb-2024-35531</meta:user-defined>
    <meta:user-defined meta:name="OVERHEIDop.versieInformatie"/>
  </office:meta>
</office:document-meta>
</file>