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Jubileum 10 jaar stichting Da Capo, 12 september 2024, Eksterweg 7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augustus 2024</text:p>
            <text:p text:style-name="common-al">Omschrijving:  Jubileum 10 jaar stichting Da Capo</text:p>
            <text:p text:style-name="common-al">Locatie: Eksterweg 71, 7331 JM Apeldoorn</text:p>
            <text:p text:style-name="common-al">Zaaknummer: 02005132545</text:p>
            <text:p text:style-name="common-al">Datum evenement: 12 september 2024</text:p>
            <text:p text:style-name="common-al">Tijdstip evenement: 10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30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0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32545</meta:user-defined>
    <dc:language>nl</dc:language>
    <meta:user-defined meta:name="OVERHEIDop.locatietype/OVERHEIDop.gebiedsmarkering">Punt</meta:user-defined>
    <meta:user-defined meta:name="DC.title">Besluit evenementenvergunning, Jubileum 10 jaar stichting Da Capo, 12 september 2024, Eksterweg 71 Apeldoor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03</meta:user-defined>
    <meta:user-defined meta:name="OVERHEIDop.GmbID/DC.identifier">gmb-2024-355303</meta:user-defined>
    <meta:user-defined meta:name="OVERHEIDop.versieInformatie"/>
  </office:meta>
</office:document-meta>
</file>