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xploiteren van een Bed &amp; Breakfast, Molenstraat 2, 3911KL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exploiteren van een Bed &amp; Breakfast, Molenstraat 2, 3911KL Rhenen. Aanvraagnummer: Z2024-00000160. Indieningsdatum: 18 jun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530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0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0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0</meta:user-defined>
    <meta:user-defined meta:name="DCTERMS.abstract">Betreft: Aanvraag op locatie Molenstraat 2, 3911KL Rhenen</meta:user-defined>
    <dc:language>nl</dc:language>
    <meta:user-defined meta:name="OVERHEIDop.locatietype/OVERHEIDop.gebiedsmarkering">Vlak</meta:user-defined>
    <meta:user-defined meta:name="DC.title">Aanvraag vergunning voor het exploiteren van een Bed &amp; Breakfast, Molenstraat 2, 3911KL Rhen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01</meta:user-defined>
    <meta:user-defined meta:name="OVERHEIDop.GmbID/DC.identifier">gmb-2024-355301</meta:user-defined>
    <meta:user-defined meta:name="OVERHEIDop.versieInformatie"/>
  </office:meta>
</office:document-meta>
</file>