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Vlagtwedde G 8242 (bedrijvenpark Zuid-Groningen), bouwen batterij-opslagsysteem, datum: 12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53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bouwen bouwwerk en gebruik grond of bouwwerk in strijd met bestemmingsplan: Vlagtwedde G 8242 (bedrijvenpark Zuid-Groningen), bouwen batterij-opslagsysteem, datum: 12 december 2023</meta:user-defined>
    <meta:user-defined meta:name="DCTERMS.W3CDTF/DCTERMS.available">2024-01-22</meta:user-defined>
    <meta:user-defined meta:name="DCTERMS.W3CDTF/OVERHEIDop.jaargang">2024</meta:user-defined>
    <meta:user-defined meta:name="OVERHEIDop.publicationIssue">35530</meta:user-defined>
    <meta:user-defined meta:name="OVERHEIDop.GmbID/DC.identifier">gmb-2024-35530</meta:user-defined>
    <meta:user-defined meta:name="OVERHEIDop.versieInformatie"/>
  </office:meta>
</office:document-meta>
</file>