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 overkappingen en 2 banners 16 t/m 24 augustus 2024 - Hertogstraat 1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4</text:p>
            <text:p text:style-name="common-al">
            <text:span text:style-name="nadrukvet">Omschrijving: </text:span>Objectvergunning (Hertogstraat 141 6511 R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635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5-07-2024</text:p>
            <text:p text:style-name="common-al">
            <text:span text:style-name="nadrukvet">Definitieve beschikking verzonden: </text:span>13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4 tot en met 24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29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9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9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 overkappingen en 2 banners 16 t/m 24 augustus 2024 - Hertogstraat 141 te Nijmeg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90</meta:user-defined>
    <meta:user-defined meta:name="OVERHEIDop.GmbID/DC.identifier">gmb-2024-355290</meta:user-defined>
    <meta:user-defined meta:name="OVERHEIDop.versieInformatie"/>
  </office:meta>
</office:document-meta>
</file>