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loy Festival, Klingelbeek Ugchelen d.d. 2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augustus 2024</text:p>
            <text:p text:style-name="common-al">Omschrijving: Eloy Festival</text:p>
            <text:p text:style-name="common-al">Locatie: Klingelbeek ter hoogte van nummer 28 en omliggende veldjes, 7339 LD Ugchelen</text:p>
            <text:p text:style-name="common-al">Zaaknummer: 02005108238</text:p>
            <text:p text:style-name="common-al">Datum evenement: 27 september 2024</text:p>
            <text:p text:style-name="common-al">Tijdstip evenement: 13.00 uur tot 18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2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8238</meta:user-defined>
    <dc:language>nl</dc:language>
    <meta:user-defined meta:name="OVERHEIDop.locatietype/OVERHEIDop.gebiedsmarkering">Vlak</meta:user-defined>
    <meta:user-defined meta:name="DC.title">Besluit evenementenvergunning Eloy Festival, Klingelbeek Ugchelen d.d. 27 sept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89</meta:user-defined>
    <meta:user-defined meta:name="OVERHEIDop.GmbID/DC.identifier">gmb-2024-355289</meta:user-defined>
    <meta:user-defined meta:name="OVERHEIDop.versieInformatie"/>
  </office:meta>
</office:document-meta>
</file>