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2039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tletiek Promotie Deventer (STAP) ontvangen voor het evenement 16e editie Brink tot Brinkloop plaatsvindend op 5 januari 2025 op de Brink te Deventer.</text:p>
            <text:p text:style-name="common-al">De aanvraag ligt van 15 augustus 2024 t/m 29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28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e Brink te Deventer (203912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82</meta:user-defined>
    <meta:user-defined meta:name="OVERHEIDop.GmbID/DC.identifier">gmb-2024-355282</meta:user-defined>
    <meta:user-defined meta:name="OVERHEIDop.versieInformatie"/>
  </office:meta>
</office:document-meta>
</file>