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aardere netkabel aan Bosserhof, Pietjesveld, Houtweg Noord en Maasbracht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osserhof, Pietjesveld, Houtweg Noord en Maasbrachterweg, 6101 – te Echt / Echt-Susteren / ingekomen 7 augustus 2024 / het aanleggen van een zwaardere netkabel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528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zwaardere netkabel aan Bosserhof, Pietjesveld, Houtweg Noord en Maasbrachterweg te 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80</meta:user-defined>
    <meta:user-defined meta:name="OVERHEIDop.GmbID/DC.identifier">gmb-2024-355280</meta:user-defined>
    <meta:user-defined meta:name="OVERHEIDop.versieInformatie"/>
  </office:meta>
</office:document-meta>
</file>