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en uitbreiden van het woonhuis aan Domineespad 19 5525 KJ in Duiz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verbouwen en uitbreiden van het woonhuis aan Domineespad 19 5525 KJ in Duizel. Het kenmerk van de gemeente voor deze zaak is 07705417. </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3-08-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55277</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277</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277</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5417</meta:user-defined>
    <meta:user-defined meta:name="DCTERMS.abstract"> verbouwen en uitbreiden van het woonhuis </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bouwen en uitbreiden van het woonhuis aan Domineespad 19 5525 KJ in Duizel</meta:user-defined>
    <meta:user-defined meta:name="DCTERMS.W3CDTF/DCTERMS.available">2024-08-15</meta:user-defined>
    <meta:user-defined meta:name="DCTERMS.W3CDTF/OVERHEIDop.jaargang">2024</meta:user-defined>
    <meta:user-defined meta:name="OVERHEIDop.publicationIssue">355277</meta:user-defined>
    <meta:user-defined meta:name="OVERHEIDop.GmbID/DC.identifier">gmb-2024-355277</meta:user-defined>
    <meta:user-defined meta:name="OVERHEIDop.versieInformatie"/>
  </office:meta>
</office:document-meta>
</file>