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loemstede 175, 3608TC Maarssen - de bouw van een garage in de achtertui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augustus 2024</text:p>
            <text:p text:style-name="common-al">Zaaknummer: 2021-000546</text:p>
            <text:p text:style-name="common-al">U kunt bezwaar maken tot en met 24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527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7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7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1-000546</meta:user-defined>
    <meta:user-defined meta:name="DCTERMS.abstract">Betreft: Beschikking op aanvraag op locatie Bloemstede 175, 3608TC Maarssen</meta:user-defined>
    <dc:language>nl</dc:language>
    <meta:user-defined meta:name="OVERHEIDop.locatietype/OVERHEIDop.gebiedsmarkering">Punt</meta:user-defined>
    <meta:user-defined meta:name="DC.title">Gemeente Stichtse Vecht - Omgevingsvergunning Bloemstede 175, 3608TC Maarssen - de bouw van een garage in de achtertuin van wonin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75</meta:user-defined>
    <meta:user-defined meta:name="OVERHEIDop.GmbID/DC.identifier">gmb-2024-355275</meta:user-defined>
    <meta:user-defined meta:name="OVERHEIDop.versieInformatie"/>
  </office:meta>
</office:document-meta>
</file>