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ijzigde evenementenvergunning voor de Jaarmarkt Zijderveld en Jaarmarkt Pleinfeest in Zijderve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augustus 2024 is een gewijzigde evenementenvergunning verzonden aan aanvrager voor het organiseren van het evenement Jaarmarkt Zijderveld en de Jaarmarkt Pleinfeest op 7 september 2024 om 10:00 uur tot 20:00 uur bij het adres Dorpsplein in Zijdervel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2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42846</meta:user-defined>
    <dc:language>nl</dc:language>
    <meta:user-defined meta:name="OVERHEIDop.locatietype/OVERHEIDop.gebiedsmarkering">Adres</meta:user-defined>
    <meta:user-defined meta:name="OVERHEIDop.locatietype/OVERHEIDop.gebiedsmarkering">Adres</meta:user-defined>
    <meta:user-defined meta:name="DC.title">Rectificatie gewijzigde evenementenvergunning voor de Jaarmarkt Zijderveld en Jaarmarkt Pleinfeest in Zijderveld</meta:user-defined>
    <meta:user-defined meta:name="DCTERMS.W3CDTF/DCTERMS.available">2024-08-15</meta:user-defined>
    <meta:user-defined meta:name="DCTERMS.W3CDTF/OVERHEIDop.jaargang">2024</meta:user-defined>
    <meta:user-defined meta:name="OVERHEIDop.publicationIssue">355274</meta:user-defined>
    <meta:user-defined meta:name="OVERHEIDop.GmbID/DC.identifier">gmb-2024-355274</meta:user-defined>
    <meta:user-defined meta:name="OVERHEIDop.versieInformatie"/>
  </office:meta>
</office:document-meta>
</file>