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roerdomperf 29 verbouwing woning voorschoten - Roerdomperf 2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9369</text:p>
            <text:p text:style-name="common-al">Ontvangstdatum: 8 augustus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5526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6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6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98</meta:user-defined>
    <meta:user-defined meta:name="DCTERMS.abstract">Gemeente Voorschoten - aangevraagde omgevingsvergunning: roerdomperf 29 verbouwing woning voorschoten - Roerdomperf 29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roerdomperf 29 verbouwing woning voorschoten - Roerdomperf 29, Voorschot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267</meta:user-defined>
    <meta:user-defined meta:name="OVERHEIDop.GmbID/DC.identifier">gmb-2024-355267</meta:user-defined>
    <meta:user-defined meta:name="OVERHEIDop.versieInformatie"/>
  </office:meta>
</office:document-meta>
</file>