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warmtepomp en het wijzigen van kozijnen - Bram Limburgstraat 7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9248</text:p>
            <text:p text:style-name="common-al">Ontvangstdatum: 6 augustus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5526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6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6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94</meta:user-defined>
    <meta:user-defined meta:name="DCTERMS.abstract">Gemeente Voorschoten - aangevraagde omgevingsvergunning: het plaatsen van een warmtepomp en het wijzigen van kozijnen - Bram Limburgstraat 78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warmtepomp en het wijzigen van kozijnen - Bram Limburgstraat 78, Voorschot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265</meta:user-defined>
    <meta:user-defined meta:name="OVERHEIDop.GmbID/DC.identifier">gmb-2024-355265</meta:user-defined>
    <meta:user-defined meta:name="OVERHEIDop.versieInformatie"/>
  </office:meta>
</office:document-meta>
</file>