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en het verbouwen van de woning - Hyacinth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432</text:p>
            <text:p text:style-name="common-al">Ontvangstdatum: 13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526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9</meta:user-defined>
    <meta:user-defined meta:name="DCTERMS.abstract">Gemeente Voorschoten - aangevraagde omgevingsvergunning: het plaatsen van een dakkapel en het verbouwen van de woning - Hyacinthstraat 7, Wassenaar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en het verbouwen van de woning - Hyacinthstraat 7, Wassenaa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264</meta:user-defined>
    <meta:user-defined meta:name="OVERHEIDop.GmbID/DC.identifier">gmb-2024-355264</meta:user-defined>
    <meta:user-defined meta:name="OVERHEIDop.versieInformatie"/>
  </office:meta>
</office:document-meta>
</file>