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gebruiken van een winkelpand voor horeca - Voorstraat 2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65</text:p>
            <text:p text:style-name="common-al">Ontvangstdatum: 7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526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6</meta:user-defined>
    <meta:user-defined meta:name="DCTERMS.abstract">Gemeente Voorschoten - aangevraagde omgevingsvergunning: het gebruiken van een winkelpand voor horeca - Voorstraat 2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gebruiken van een winkelpand voor horeca - Voorstraat 28, Voorscho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263</meta:user-defined>
    <meta:user-defined meta:name="OVERHEIDop.GmbID/DC.identifier">gmb-2024-355263</meta:user-defined>
    <meta:user-defined meta:name="OVERHEIDop.versieInformatie"/>
  </office:meta>
</office:document-meta>
</file>