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voor een horeca-inrichting voor Paviljoen Sout te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Afgegeven alcoholwet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28004 / Z-24-189807 </text:span>Alcoholwetvergunning voor horeca-inrichting Paviljoen Sout in Wijk aan Zee, afgegeven op 7 augustus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25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5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5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28004 / Z-24-189807 </meta:user-defined>
    <dc:language>nl</dc:language>
    <meta:user-defined meta:name="OVERHEIDop.locatietype/OVERHEIDop.gebiedsmarkering">Woonplaats</meta:user-defined>
    <meta:user-defined meta:name="DC.title">Toestemming voor het gebruik van een Alcoholwetvergunning voor een horeca-inrichting voor Paviljoen Sout te Wijk aan Ze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52</meta:user-defined>
    <meta:user-defined meta:name="OVERHEIDop.GmbID/DC.identifier">gmb-2024-355252</meta:user-defined>
    <meta:user-defined meta:name="OVERHEIDop.versieInformatie"/>
  </office:meta>
</office:document-meta>
</file>