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Veen Gaat Vreemd' van 29 t/m 31 maart 2024 - parkeerterrein Sportpad 25 te Roelofarendsveen, het parkeerterrein zal gedeeltelijk worden afgesloten voor verkeer van 26 maart t/m 4 april 2024 - 588298</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24</text:p>
            <text:p text:style-name="common-al"/>
            <text:p text:style-name="common-al">Het parkeerterrein zal gedeeltelijk worden afgesloten voor verkeer van 26 maart t/m 4 april 2024. De doorgaande fietsroute richting het tunneltje zal worden vrijgehouden.</text:p>
            <text:p text:style-name="common-al"/>
            <text:p text:style-name="common-al">Op 26 maart 2024 vanaf 07:00 uur mag worden gestart met de opbouw van het terrein waarop het evenement plaatsvindt. Op 4 april 2024 om uiterlijk 17:00 uur moet het terrein in de oorspronkelijke staat zijn teruggebracht en dienen alle aangebrachte voorwerpen en materialen verwijderd te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8298</meta:user-defined>
    <dc:language>nl</dc:language>
    <meta:user-defined meta:name="OVERHEIDop.locatietype/OVERHEIDop.gebiedsmarkering">Adres</meta:user-defined>
    <meta:user-defined meta:name="DC.title">Kennisgeving verleende evenementenvergunning voor het houden van 'De Veen Gaat Vreemd' van 29 t/m 31 maart 2024 - parkeerterrein Sportpad 25 te Roelofarendsveen, het parkeerterrein zal gedeeltelijk worden afgesloten voor verkeer van 26 maart t/m 4 april 2024 - 588298</meta:user-defined>
    <meta:user-defined meta:name="OVERHEIDop.datumEindeReactietermijn">2024-02-28</meta:user-defined>
    <meta:user-defined meta:name="OVERHEIDop.TilID/OVERHEIDop.terinzageleggingOP">til-2024-1679</meta:user-defined>
    <meta:user-defined meta:name="DCTERMS.W3CDTF/DCTERMS.available">2024-01-22</meta:user-defined>
    <meta:user-defined meta:name="DCTERMS.W3CDTF/OVERHEIDop.jaargang">2024</meta:user-defined>
    <meta:user-defined meta:name="OVERHEIDop.publicationIssue">35525</meta:user-defined>
    <meta:user-defined meta:name="OVERHEIDop.GmbID/DC.identifier">gmb-2024-35525</meta:user-defined>
    <meta:user-defined meta:name="OVERHEIDop.versieInformatie"/>
  </office:meta>
</office:document-meta>
</file>