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woonunits en het realiseren van huisvesting in bestaande loods, Achterste Rithweg 30A 4838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3697</text:p>
            <text:p text:style-name="common-al">
            <text:span text:style-name="nadrukvet">Verzenddatum besluit:</text:span> 13-08-2024</text:p>
            <text:p text:style-name="common-al">
            <text:span text:style-name="nadrukvet">Locatie:</text:span> Achterste Rithweg 30A 4838ER Breda</text:p>
            <text:p text:style-name="common-al">
            <text:span text:style-name="nadrukvet">Projectomschrijving:</text:span> het realiseren van woonunits en het realiseren van huisvesting in bestaande lood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24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4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4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697</meta:user-defined>
    <meta:user-defined meta:name="DCTERMS.abstract">het realiseren van woonunits en het realiseren van huisvesting in bestaand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woonunits en het realiseren van huisvesting in bestaande loods, Achterste Rithweg 30A 4838ER Breda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49</meta:user-defined>
    <meta:user-defined meta:name="OVERHEIDop.GmbID/DC.identifier">gmb-2024-355249</meta:user-defined>
    <meta:user-defined meta:name="OVERHEIDop.versieInformatie"/>
  </office:meta>
</office:document-meta>
</file>