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eneden-Leeuwen 2024</text:p>
                  </table:table-cell>
                  <table:table-cell table:style-name="entry" table:number-rows-spanned="1" table:number-columns-spanned="1">
                    <text:p text:style-name="table_al">12-08-2024</text:p>
                  </table:table-cell>
                  <table:table-cell table:style-name="entry" table:number-rows-spanned="1" table:number-columns-spanned="1">
                    <text:p text:style-name="table_al">zaterdag 7 september van 14.00u tot 01.00u</text:p>
                    <text:p text:style-name="table_al">Zondag 8 september van 11.00u tot 01.00u</text:p>
                    <text:p text:style-name="table_al">Maandag 9 september van 14.00u tot 01.00u</text:p>
                    <text:p text:style-name="table_al">Dinsdag 10 september van 14.00u tot 01.00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kermis Beneden-Leeuwen 2024</text:p>
                  </table:table-cell>
                  <table:table-cell table:style-name="entry" table:number-rows-spanned="1" table:number-columns-spanned="1">
                    <text:p text:style-name="table_al">12-08-2024</text:p>
                  </table:table-cell>
                  <table:table-cell table:style-name="entry" table:number-rows-spanned="1" table:number-columns-spanned="1">
                    <text:p text:style-name="table_al">Zondag 8 september van 11.00u tot 17.0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</text:p>
            <text:list text:style-name="id1-3-2-1-1-8">
              <text:list-item text:style-override="id1-3-2-1-1-8-1">
                <text:number>•</text:number>
                <text:p text:style-name="al">Beneden-Leeuwen, Dorpsplein </text:p>
              </text:list-item>
              <text:list-item text:style-override="id1-3-2-1-1-8-2">
                <text:number>•</text:number>
                <text:p text:style-name="al">Braderie: Beneden-Leeuwen, gedeelte Zandstraaat tussen Zijveld en Beatrixstraat.     </text:p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2-08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2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47</meta:user-defined>
    <meta:user-defined meta:name="OVERHEIDop.GmbID/DC.identifier">gmb-2024-355247</meta:user-defined>
    <meta:user-defined meta:name="OVERHEIDop.versieInformatie"/>
  </office:meta>
</office:document-meta>
</file>