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Rijksweg 2 6584AB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4 is een melding ontvangen waarvoor geen vergunningsplicht geldt voor de locatie Rijksweg 2 6584AB te Molenhoek. De melding is geregistreerd onder zaaknummer Z2024-00000190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san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5524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4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4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90</meta:user-defined>
    <meta:user-defined meta:name="DCTERMS.abstract">Betreft: Melding op locatie Rijksweg 2 6584AB te Molenhoek</meta:user-defined>
    <dc:language>nl</dc:language>
    <meta:user-defined meta:name="OVERHEIDop.locatietype/OVERHEIDop.gebiedsmarkering">Vlak</meta:user-defined>
    <meta:user-defined meta:name="DC.title">Kennisgeving melding, Rijksweg 2 6584AB te Molenhoek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246</meta:user-defined>
    <meta:user-defined meta:name="OVERHEIDop.GmbID/DC.identifier">gmb-2024-355246</meta:user-defined>
    <meta:user-defined meta:name="OVERHEIDop.versieInformatie"/>
  </office:meta>
</office:document-meta>
</file>