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park zaterdag 14 september gesloten</text:p>
      <text:section text:name="zakelijke-mededeling_id1-3-2" text:style-name="zakelijke-mededeling">
        <text:section text:name="zakelijke-mededeling-tekst_id1-3-2-1" text:style-name="zakelijke-mededeling-tekst">
          <text:section text:name="tekst_id1-3-2-1-1" text:style-name="tekst">
            <text:p text:style-name="last-al">Het milieupark aan de Mijnheerkensweg 31 in Roermond is op zaterdag 14 september gesloten. In plaats daarvan is het milieupark op maandag 16 september eenmalig geopend van 10.00 tot 16.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5524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4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4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4/xml/MC-DRP-Voorlicht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Natuur en milieu | Organisatie en beleid</meta:user-defined>
    <meta:user-defined meta:name="OVERHEIDop.Rubriek/DC.type">openingstijden</meta:user-defined>
    <meta:user-defined meta:name="DCTERMS.abstract">Het milieupark aan de Mijnheerkensweg 31 in Roermond is op zaterdag 14 september gesloten. In plaats daarvan is het milieupark op maandag 16 september eenmalig geopend van 10.00 tot 16.30 uu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Milieupark zaterdag 14 september gesloten</meta:user-defined>
    <meta:user-defined meta:name="DCTERMS.W3CDTF/DCTERMS.available">2024-09-10</meta:user-defined>
    <meta:user-defined meta:name="DCTERMS.W3CDTF/OVERHEIDop.jaargang">2024</meta:user-defined>
    <meta:user-defined meta:name="OVERHEIDop.publicationIssue">355242</meta:user-defined>
    <meta:user-defined meta:name="OVERHEIDop.GmbID/DC.identifier">gmb-2024-355242</meta:user-defined>
    <meta:user-defined meta:name="OVERHEIDop.versieInformatie"/>
  </office:meta>
</office:document-meta>
</file>