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aliseren van  opslagunits (2307653) aan Frjentsjerterdyk 1C, 8855 XC Sexbierum, Frjentsjerterdyk 1D1 t/m 1D8 8855 XC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8-01-2024 besloten om de beslistermijn voor zaak 2023-26330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52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63304</meta:user-defined>
    <meta:user-defined meta:name="DCTERMS.abstract">Verlengen beslistermijn voor het realiseren van  opslagunits (2307653) op locatie Frjentsjerterdyk 1C, 8855 XC Sexbierum, Frjentsjerterdyk 1D1 t/m 1D8 8855 XC Sexbierum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ngen beslistermijn vergunning voor het realiseren van  opslagunits (2307653) aan Frjentsjerterdyk 1C, 8855 XC Sexbierum, Frjentsjerterdyk 1D1 t/m 1D8 8855 XC Sexbieru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24</meta:user-defined>
    <meta:user-defined meta:name="OVERHEIDop.GmbID/DC.identifier">gmb-2024-35524</meta:user-defined>
    <meta:user-defined meta:name="OVERHEIDop.versieInformatie"/>
  </office:meta>
</office:document-meta>
</file>