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straat 9 2011RM Haarlem, 0392-2024-0114778, het vergroten en uitbouwen van de woning, ontvangen op 13-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3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778</meta:user-defined>
    <meta:user-defined meta:name="DCTERMS.abstract">het vergroten en uitbouw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ieterstraat 9 2011RM Haarlem, 0392-2024-0114778, het vergroten en uitbouwen van de woning, ontvangen op 13-08-2024</meta:user-defined>
    <meta:user-defined meta:name="DCTERMS.W3CDTF/DCTERMS.available">2024-08-15</meta:user-defined>
    <meta:user-defined meta:name="DCTERMS.W3CDTF/OVERHEIDop.jaargang">2024</meta:user-defined>
    <meta:user-defined meta:name="OVERHEIDop.publicationIssue">355236</meta:user-defined>
    <meta:user-defined meta:name="OVERHEIDop.GmbID/DC.identifier">gmb-2024-355236</meta:user-defined>
    <meta:user-defined meta:name="OVERHEIDop.versieInformatie"/>
  </office:meta>
</office:document-meta>
</file>