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ünie het Erasmus 150 jaar, op de locatie Sluiskade Noordzijde 68, 7602HT te Almelo op 5 oktober 2024 van 13.00 tot 22.30 uur, zaaknummer Z/24/1515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 </text:span>
          </text:p>
            <text:p text:style-name="common-al">Aanvraag: evenementenvergunning   </text:p>
            <text:p text:style-name="common-al">Naam evenement: Reünie het Erasmus 150 jaar</text:p>
            <text:p text:style-name="common-al">Locatie evenement: Sluiskade Noordzijde 68, 7602HT te Almelo </text:p>
            <text:p text:style-name="common-al">Datum en tijdstip evenement: 5 oktober 2024 van 13.00 tot 22.30 uur</text:p>
            <text:p text:style-name="common-al">Opbouwen evenement: 3 en 4 oktober 2024 van 8:00 tot 16:00 en 5 oktober 2024 van 8.00 tot 12.00 uur</text:p>
            <text:p text:style-name="common-al">Afbouwen evenement: 6 en 7 oktober 2024 van 8.00 tot 18.00 uur</text:p>
            <text:p text:style-name="common-al">Naam organisator: Het Erasmus</text:p>
            <text:p text:style-name="common-al">Grondslag van de aanvraag: artikel 25, eerste lid, van de Algemene Plaatselijke Verordening gemeente Almelo 2021 </text:p>
            <text:p text:style-name="common-al">Er is ook een tapontheffing aangevraagd.  </text:p>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 </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5 sept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523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3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1531</meta:user-defined>
    <meta:user-defined meta:name="DCTERMS.abstract">Aanvraag evenementenvergunning REÜNIE 150 jaar Erasmus College, Sluiskade Noordzijde 68 05-10-2024</meta:user-defined>
    <dc:language>nl</dc:language>
    <meta:user-defined meta:name="OVERHEIDop.locatietype/OVERHEIDop.gebiedsmarkering">Punt</meta:user-defined>
    <meta:user-defined meta:name="DC.title">Aanvraag evenementenvergunning Reünie het Erasmus 150 jaar, op de locatie Sluiskade Noordzijde 68, 7602HT te Almelo op 5 oktober 2024 van 13.00 tot 22.30 uur, zaaknummer Z/24/151531.</meta:user-defined>
    <meta:user-defined meta:name="DCTERMS.W3CDTF/DCTERMS.available">2024-08-15</meta:user-defined>
    <meta:user-defined meta:name="DCTERMS.W3CDTF/OVERHEIDop.jaargang">2024</meta:user-defined>
    <meta:user-defined meta:name="OVERHEIDop.publicationIssue">355233</meta:user-defined>
    <meta:user-defined meta:name="OVERHEIDop.GmbID/DC.identifier">gmb-2024-355233</meta:user-defined>
    <meta:user-defined meta:name="OVERHEIDop.versieInformatie"/>
  </office:meta>
</office:document-meta>
</file>