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109944, het promoten van blikjes fanta zero sugar, op 06-09-2024 12:00 t/m 06-09-2024 18:00 (CHECK), verzonden 1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9944</meta:user-defined>
    <meta:user-defined meta:name="DCTERMS.abstract">het promoten van blikjes fanta zero sugar</meta:user-defined>
    <dc:language>nl</dc:language>
    <meta:user-defined meta:name="OVERHEIDop.locatietype/OVERHEIDop.gebiedsmarkering">Punt</meta:user-defined>
    <meta:user-defined meta:name="DC.title">Gemeente Haarlem, vergunning verleend, t.h.v. Stationsplein Haarlem, 0392-2024-0109944, het promoten van blikjes fanta zero sugar, op 06-09-2024 12:00 t/m 06-09-2024 18:00 (CHECK), verzonden 13-08-2024</meta:user-defined>
    <meta:user-defined meta:name="DCTERMS.W3CDTF/DCTERMS.available">2024-08-15</meta:user-defined>
    <meta:user-defined meta:name="DCTERMS.W3CDTF/OVERHEIDop.jaargang">2024</meta:user-defined>
    <meta:user-defined meta:name="OVERHEIDop.publicationIssue">355224</meta:user-defined>
    <meta:user-defined meta:name="OVERHEIDop.GmbID/DC.identifier">gmb-2024-355224</meta:user-defined>
    <meta:user-defined meta:name="OVERHEIDop.versieInformatie"/>
  </office:meta>
</office:document-meta>
</file>