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beeldscherm aan Brinkendael 20-G1, 3743 E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8-2024 een aanvraag voor een omgevingsvergunning ontvangen. De vergunning is aangevraagd voor het plaatsen van een digitaal beeldscherm aan Brinkendael 20-G1, 3743 E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52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07592</meta:user-defined>
    <meta:user-defined meta:name="DCTERMS.abstract">het plaatsen van een digitaal beeld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igitaal beeldscherm aan Brinkendael 20-G1, 3743 EA Baar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20</meta:user-defined>
    <meta:user-defined meta:name="OVERHEIDop.GmbID/DC.identifier">gmb-2024-355220</meta:user-defined>
    <meta:user-defined meta:name="OVERHEIDop.versieInformatie"/>
  </office:meta>
</office:document-meta>
</file>