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Z-23-124876 - Gemeente Stadskanaal - Verleende omgevingsvergunning (reguliere procedure) voor het kappen van 21 eiken, De Horsten 54 in Musselkanaal (in groensingel naast zwemba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heeft besloten om de volgende omgevingsvergunning op grond van de Wet algemene bepalingen omgevingsrecht (Wabo) te verlenen en heeft de beschikking op de hieronder vermelde datum verzonden aan de aanvrager:</text:p>
            <text:p text:style-name="common-al">- De Horsten 54 in Musselkanaal, het kappen van 21 eiken, 18 januari 2024.</text:p>
            <text:p text:style-name="common-al">
            <text:span text:style-name="nadrukvet">U wilt bezwaar maken?</text:span>
          </text:p>
            <text:p text:style-name="common-al">Als u belanghebbende bent, kunt u tegen dit besluit bezwaar maken. U kunt dit doen door binnen zes weken na de verzenddatum van het besluit aan de aanvrager een gemotiveerd bezwaarschrift te richten aan het college van burgemeester en wethouders van de gemeente Stadskanaal, Postbus 140, 9500 AC Stadskanaal.</text:p>
            <text:p text:style-name="common-al">Het bezwaarschrift moet ondertekend zijn en ten minste de volgende onderdelen bevatten: </text:p>
            <text:list text:style-name="id1-3-2-1-1-6">
              <text:list-item text:style-override="id1-3-2-1-1-6-1">
                <text:number>1.</text:number>
                <text:p text:style-name="al">naam en adres;</text:p>
              </text:list-item>
              <text:list-item text:style-override="id1-3-2-1-1-6-2">
                <text:number>2.</text:number>
                <text:p text:style-name="al">datum;</text:p>
              </text:list-item>
              <text:list-item text:style-override="id1-3-2-1-1-6-3">
                <text:number>3.</text:number>
                <text:p text:style-name="al">een omschrijving van het besluit waartegen het bezwaar is gericht;</text:p>
              </text:list-item>
              <text:list-item text:style-override="id1-3-2-1-1-6-4">
                <text:number>4.</text:number>
                <text:p text:style-name="al">de reden van bezwaar.</text:p>
              </text:list-item>
            </text:list>
            <text:p text:style-name="common-al">U kunt via de website van de gemeente Stadskanaal (<text:a xlink:href="http://www.stadskanaal.nl" xlink:type="simple">www.stadskanaal.nl</text:a>) ook online een bezwaarschrift indienen. Hiervoor logt u in met uw DigiD. Dit is uw digitale handtekening. Als u het bezwaarformulier heeft ingevuld en verstuurd, ontvangt u op het door u opgegeven e‑mailadres direct een ontvangstbevestiging. </text:p>
            <text:p text:style-name="common-al">Heeft u nog geen DigiD? U kunt eenvoudig DigiD aanvragen via <text:a xlink:href="http://www.digid.nl" xlink:type="simple">www.digid.nl</text:a>.</text:p>
            <text:p text:style-name="common-al">Een bezwaarschrift ingediend per e‑mail wordt niet in behandeling genomen.</text:p>
            <text:p text:style-name="common-al">
            <text:span text:style-name="nadrukvet">U wilt een voorlopige voorziening treffen?</text:span>
          </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text:a xlink:href="https://mijn.rechtspraak.nl/keuze" xlink:type="simple">https://mijn.rechtspraak.nl/keuze</text:a>. Hiervoor dient u wel te beschikken over een elektronische handtekening (DigiD). Kijk op de genoemde site voor de precieze voorwaarden.</text:p>
            <text:p text:style-name="common-al">
            <text:span text:style-name="nadrukvet">U heeft nog vragen?</text:span>
          </text:p>
            <text:p text:style-name="last-al">Als u nog vragen heeft, kunt u de gemeente van maandag t/m donderdag tussen 8:00 en 16:00 uur en op vrijdag tussen 8:00 en 12:00 uur telefonisch bereiken via het nummer 0599 631 631. Het e‑mailadres is <text:a xlink:href="mailto:gemeente@stadskanaal.nl" xlink:type="simple">gemeente@stadskanaal.nl</text:a>.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35522</text:span><text:line-break/><text:date style:data-style-name="dag" text:fixed="true" text:date-value="2024-01-23"/><text:line-break/><text:date style:data-style-name="jaar" text:fixed="true" text:date-value="2024-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522</text:span><text:date style:data-style-name="nicedate" text:fixed="true" text:date-value="2024-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522</text:span><text:date style:data-style-name="nicedate" text:fixed="true" text:date-value="2024-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3-124876 </meta:user-defined>
    <dc:language>nl</dc:language>
    <meta:user-defined meta:name="OVERHEIDop.locatietype/OVERHEIDop.gebiedsmarkering">Adres</meta:user-defined>
    <meta:user-defined meta:name="DC.title">Z-23-124876 - Gemeente Stadskanaal - Verleende omgevingsvergunning (reguliere procedure) voor het kappen van 21 eiken, De Horsten 54 in Musselkanaal (in groensingel naast zwembad)</meta:user-defined>
    <meta:user-defined meta:name="DCTERMS.W3CDTF/DCTERMS.available">2024-01-23</meta:user-defined>
    <meta:user-defined meta:name="DCTERMS.W3CDTF/OVERHEIDop.jaargang">2024</meta:user-defined>
    <meta:user-defined meta:name="OVERHEIDop.publicationIssue">35522</meta:user-defined>
    <meta:user-defined meta:name="OVERHEIDop.GmbID/DC.identifier">gmb-2024-35522</meta:user-defined>
    <meta:user-defined meta:name="OVERHEIDop.versieInformatie"/>
  </office:meta>
</office:document-meta>
</file>